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Fm Cm</text:p>
      <text:p><text:s text:c="4"/>and it's <text:span text:style-name="Measure_20__23_2">brin</text:span>ging me out the da<text:span text:style-name="Measure_20__23_2_bd_">rk</text:span> <text:s text:c="6"/>D# Cm-D#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C# D# Cm C#-D# - C# D# Cm C7 <text:s text:c="11"/>Fm F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Fm D# C# C#-D#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C# D# Fm D# - C# C# D# D#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